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2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lm rozpoczyna się stroną tytułową „Dzień Służby Cywilnej”. Następnie na scenie znajduje się policyjna orkiestra wraz z lektorem. Komendant Miejski Policji w Piekarach Śląskich podchodzi pod scenę, gdzie dowódca uroczystości składa meldunek. Następnie dowódca wydaje komendę. Orkiestra gra hymn państwowy, podczas którego pokazani są uczestnicy wydarzenia. Kolejne ujęcia przedstawiają wyróżnionych pracowników Policji, Straży Pożarnej oraz Urzędu Skarbowego. Panowie Komendanci jednostek wraz z Panią Prezydent wręczają listy gratulacyjne oraz wyróżnienia. Na scenie gra Orkiestra Komendy Wojewódzkiej Policji w Katowicach. Na zakończenie wszyscy stoją na schodach do pamiątkowego zdjęcia oraz pokazane są loga Służby Cywilnej, Komendy Miejskiej Policji w Piekarach Śląskich, Komendy Miejskiej Państwowej Straży Pożarnej w Piekarach Śląskich oraz Komendy Miejskiej Policji w Siemianowicach Śląski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2T10:54:14.651000000</meta:creation-date>
    <dc:date>2024-02-22T11:07:04.353000000</dc:date>
    <meta:editing-duration>PT12M51S</meta:editing-duration>
    <meta:editing-cycles>1</meta:editing-cycles>
    <meta:document-statistic meta:table-count="0" meta:image-count="0" meta:object-count="0" meta:page-count="1" meta:paragraph-count="1" meta:word-count="114" meta:character-count="901" meta:non-whitespace-character-count="788"/>
    <meta:generator>LibreOffice/7.6.2.1$Windows_X86_64 LibreOffice_project/56f7684011345957bbf33a7ee678afaf4d2ba333</meta:generator>
  </office:meta>
</office:document-meta>
</file>