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2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Urząd Skarbowy w Piekarach Sląskich </text:p>
      <text:p text:style-name="P1"/>
      <text:p text:style-name="P1">Pan inspektor Paweł Dratwiński Komendant Miejski Policji w Piekarach Śląskich </text:p>
      <text:p text:style-name="P1">Z okazji Dnia Służby Cywilnej, święta Pracowników, bez których Polska Policja nie byłaby w stanie funkcjonować, pracowników, którzy codziennie wkładają serce w prawidłowe funkcjonowanie formacji, mam zaszczyt złożyć na ręce Pana Komendanta serdeczne życzenia. </text:p>
      <text:p text:style-name="P1">W tym szczególnym dniu życzę Państwu, aby codzienny wysiłek wkładany w umacnianie bezpieczeństwa wewnętrznego kraju, stanowił powód do satysfakcji, a przede wszystkim znalazł społeczne uznanie i szacunek. </text:p>
      <text:p text:style-name="P1">Wyrażając podziw i uznanie dla Państwa służby życzę siły, wytrwałości oraz poczucia spełnienia w realizacji codziennych obowiązków służbowych. </text:p>
      <text:p text:style-name="P1">Niech ludzka życzliwość oraz przychylność towarzyszy Państwu na co dzień, poświęcenie i oddanie będzie zawsze źródłem satysfakcji oraz społecznego uznania, a każdy dzień przynosi inspirację oraz pozytywną energię do realizacji kolejnych wyzwań. </text:p>
      <text:p text:style-name="P1">Służba w Policji wymaga niejednokrotnie wielu wyrzeczeń i poświęceń, dlatego życzę Państwu dużo zdrowia oraz wytrwałości w służbie na rzecz bezpieczeństwa i porządku </text:p>
      <text:p text:style-name="P1">Piekary Śląskie, dnia 17 lutego 2024 r. </text:p>
      <text:p text:style-name="P1">w imieniu własnym oraz pracowników </text:p>
      <text:p text:style-name="P1">Iwona Choroś Naczelnik Urzędu Skarbowego w Piekarach Śląski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0:54:14.651000000</meta:creation-date>
    <dc:date>2024-02-23T06:02:57.703000000</dc:date>
    <meta:editing-duration>PT19H8M4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0" meta:word-count="169" meta:character-count="1269" meta:non-whitespace-character-count="1101"/>
  </office:meta>
</office:document-meta>
</file>