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62ae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PREZYDENT MIASTA PIEKARY ŚLĄSKIE 41-940 Piekary Śląskie, ul. Bytomska 84 tel. 32 287 10 59, fax: 32 287 16 69 </text:p>
      <text:p text:style-name="P1"/>
      <text:p text:style-name="P1"/>
      <text:p text:style-name="P1">Piekary Śląskie, 21 lutego 2024 r. </text:p>
      <text:p text:style-name="P1">Szanowny Pan insp. Paweł Dratwiński Komendant Miejski Policji w Piekarach Śląskich </text:p>
      <text:p text:style-name="P1"/>
      <text:p text:style-name="P1">Na Pana ręce pragnę złożyć wszystkim Pracownikom cywilnym Komendy Miejskiej Policji w Piekarach Śląskich najlepsze życzenia z okazji przypadającego corocznie Dnia Korpusu Służby Cywilnej. Nie możemy zapominać, że trzon, który stanowi o właściwym funkcjonowaniu jednostek takich jak Policja, Państwowa Straż Pożarna i inne służby, tworzy liczna grupa pracowników cywilnych, którzy nimi sprawnie administrują i zarządzają. Pomimo iż nie noszą mundurów, stanowią niezbędne wsparcie w dziale finansów, kadr, zaopatrzenia, informatyki i łączności, obsługi kancelaryjnej i sekretariatów, archiwum i wielu innych. Bez ich codziennego trudu, zaangażowania i sprawnego działania według ściśle określonych procedur, nie byłoby tak dobrze funkcjonujących jednostek, których zadaniem jest przede wszystkim stanie na straży bezpieczeństwa i udzielanie pomocy obywatelom. Celem nadrzędnym każdego pracownika służby cywilnej jest przede wszystkim zadowolenie społeczeństwa i poprawa efektywności działania organów państwa, a przez to budowanie prestiżu Polski — dostępnej, przyjaznej i nowoczesnej. Niech zbliżające się święta będzie powodem do durny i okazją do wyrażenia mojego wielkiego uznania dla Waszej codziennej służby. Życzę Panu oraz Pańskim podwładnym zdrowia, godnych warunków pracy oraz wytrwałości i zadowolenia z dobrze wypełnianych obowiązków, a także niekończącego się pasma sukcesów na gruncie zawodowym i osobistym. </text:p>
      <text:p text:style-name="P1"/>
      <text:p text:style-name="P1">Sława Umińska-Kajdan Prezydent Miasta Piekary Śląskie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22T10:54:14.651000000</meta:creation-date>
    <dc:date>2024-02-23T06:06:37.572000000</dc:date>
    <meta:editing-duration>PT19H12M23S</meta:editing-duration>
    <meta:editing-cycles>3</meta:editing-cycles>
    <meta:generator>LibreOffice/7.6.2.1$Windows_X86_64 LibreOffice_project/56f7684011345957bbf33a7ee678afaf4d2ba333</meta:generator>
    <meta:document-statistic meta:table-count="0" meta:image-count="0" meta:object-count="0" meta:page-count="1" meta:paragraph-count="5" meta:word-count="227" meta:character-count="1702" meta:non-whitespace-character-count="1474"/>
  </office:meta>
</office:document-meta>
</file>