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52ade" officeooo:paragraph-rsid="00052ade"/>
    </style:style>
    <style:style style:name="T1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Deskrypcja filmu „Zabójstwo”. Film rozpoczyna się od sceny jak nieumundurowani policjanci prawadzą do budynku prokuratury zatrzymanego mężczyznę który jest skuty kajdankami. Następne ujęcia to zbliżenie na tabliczki z nazwami zanajdujące się na budynku Prokuratury Rejonowej w Tarnowskich Górach, Sądu Rejonowego oraz Aresztu Śledczego. Kolejne zdjęcia przedstawiają policjantów prowadzących zatrzymanego oraz mężczyznę z założonymi na rękach i nogach kadankami.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26T09:25:55.822000000</meta:creation-date>
    <meta:print-date>2024-02-26T09:54:10.868000000</meta:print-date>
    <dc:date>2024-02-26T10:54:15.564000000</dc:date>
    <meta:editing-duration>PT1H28M20S</meta:editing-duration>
    <meta:editing-cycles>1</meta:editing-cycles>
    <meta:document-statistic meta:table-count="0" meta:image-count="0" meta:object-count="0" meta:page-count="1" meta:paragraph-count="1" meta:word-count="58" meta:character-count="463" meta:non-whitespace-character-count="405"/>
    <meta:generator>LibreOffice/7.6.2.1$Windows_X86_64 LibreOffice_project/56f7684011345957bbf33a7ee678afaf4d2ba333</meta:generator>
  </office:meta>
</office:document-meta>
</file>