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zanowny Panie Komendancie, Szanowni Policjanci. Chciałam wyrazić ogromną wdzięczność dwóm Panom Policjantom <text:s/>z drogówki, którzy dzisiaj rano stali między godziną 7.00-8.00 rano w Piekarach Śląskich, a dokładniej w Brzezinach Śląskich przy ulicy Kotuchy 18 (na przeciwko InPostu) Badali trzeźwość kierowców. Jadąc do mechanika samochodem do naprawy (wyjeżdżałam z osiedla z kotuchy 25), zauważyłam, że dziwnie samochód się "zachowywał". Zatrzymałam się przy pączkarni, pobiegłam do pana Policjanta i poprosiłam o pomoc. Okazało się, że w przednim kole kompletnie nie ma powietrza. Dwóch Panów policjantów pomogło mi zmienić koło zapasowe i dzięki nim bezpiecznie dotarłam do mechanika:) Gdyby nie ci dwaj Panowie, to miałabym jeszcze większe kłopoty. Jeszcze raz bardzo proszę podziękować im ode mnie i jakąś tam adnotację zrobić przy ich nazwiskach, bo naprawdę zasłużyli;) pozdrawiam serdecz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58:10.521000000</meta:creation-date>
    <dc:date>2024-02-28T12:58:32.884000000</dc:date>
    <meta:editing-duration>PT6H22M51S</meta:editing-duration>
    <meta:editing-cycles>1</meta:editing-cycles>
    <meta:document-statistic meta:table-count="0" meta:image-count="0" meta:object-count="0" meta:page-count="1" meta:paragraph-count="1" meta:word-count="126" meta:character-count="897" meta:non-whitespace-character-count="771"/>
    <meta:generator>LibreOffice/7.6.2.1$Windows_X86_64 LibreOffice_project/56f7684011345957bbf33a7ee678afaf4d2ba333</meta:generator>
  </office:meta>
</office:document-meta>
</file>